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bottom="0in"/>
      <style:text-properties style:font-name="Times New Roman" style:font-name-complex="Times New Roman" fo:font-size="12pt" style:font-size-asian="12pt" style:font-size-complex="12pt"/>
    </style:style>
    <style:style style:name="P2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5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6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8" style:parent-style-name="Normalny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2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8" style:parent-style-name="Normalny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19" style:parent-style-name="Normalny" style:family="paragraph">
      <style:paragraph-properties fo:text-align="center" fo:margin-bottom="0in"/>
      <style:text-properties style:font-name="Times New Roman" style:font-name-complex="Times New Roman" fo:font-size="10pt" style:font-size-asian="10pt" style:font-size-complex="10pt"/>
    </style:style>
    <style:style style:name="P20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………………………………<text:s text:c="35"/>Stary Dzierzgoń, dnia……………………</text:p>
      <text:p text:style-name="P2"><text:s text:c="10"/>Imię i nazwisko</text:p>
      <text:p text:style-name="P3">………………………………</text:p>
      <text:p text:style-name="P4">…………………………………..…</text:p>
      <text:p text:style-name="P5"><text:s text:c="15"/>Adres</text:p>
      <text:p text:style-name="P6">………………………………</text:p>
      <text:p text:style-name="P7"><text:s text:c="12"/>Nr telefonu</text:p>
      <text:p text:style-name="P8">Wójt Gminy Stary Dzierzgoń</text:p>
      <text:p text:style-name="P9"/>
      <text:p text:style-name="P10">Wniosek o szacowanie szkód łowieckich w tym ustalenie wysokości odszkodowania<text:s/>– zgłoszenie szkody łowieckiej</text:p>
      <text:p text:style-name="P11"/>
      <text:p text:style-name="P12"><text:s text:c="12"/>Zgłaszam wystąpienie szkody łowieckiej na działce/działkach o nr ewidencyjnym ………………………………………………………………….. położonej/ych w obrębie<text:s/>……………………………………….<text:s/>w<text:s/>uprawie …………………………………………… na powierzchni …………………………..…….. ha/ar.</text:p>
      <text:p text:style-name="P13"><text:s text:c="11"/>Szkoda łowiecka wyrządzona została w dniu …………………………………… przez następujący gatunek zwierzyny…………………………………………..……………………..</text:p>
      <text:p text:style-name="P14">Rodzaj uszkodzenia (opis) ……………………………………………………………………...</text:p>
      <text:p text:style-name="P15">………………………………………………………………………………………………..………………………………………………………………………………………………….….</text:p>
      <text:p text:style-name="P16"><text:s text:c="10"/>Proszę<text:s/>o dokonanie oględzin i ostateczne oszacowanie szkody, celem wypłacenia należnej kwoty odszkodowania.</text:p>
      <text:p text:style-name="P17"/>
      <text:p text:style-name="P18">………………………………………………………</text:p>
      <text:p text:style-name="P19"><text:s text:c="86"/>podpis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OchronaŚrodowiska</meta:initial-creator>
    <dc:creator>OchronaŚrodowiska</dc:creator>
    <meta:creation-date>2018-04-11T06:15:00Z</meta:creation-date>
    <dc:date>2018-04-11T06:48:00Z</dc:date>
    <meta:template xlink:href="Normal" xlink:type="simple"/>
    <meta:editing-cycles>1</meta:editing-cycles>
    <meta:editing-duration>PT1980S</meta:editing-duration>
    <meta:document-statistic meta:page-count="1" meta:paragraph-count="2" meta:word-count="151" meta:character-count="1055" meta:row-count="7" meta:non-whitespace-character-count="906"/>
  </office:meta>
</office:document-meta>
</file>